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, arial, sans-serif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.212cm" loext:contextual-spacing="false" fo:line-height="15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.212cm" loext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Gentium Basic" fo:font-size="10pt" fo:font-style="italic" style:text-underline-style="none" fo:font-weight="normal" fo:background-color="transparent" style:font-name-asian="Gentium Basic1" style:font-size-asian="10pt" style:font-style-asian="italic" style:font-weight-asian="normal" style:font-name-complex="Gentium Basic1" style:font-size-complex="10pt"/>
    </style:style>
    <style:style style:name="P3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LO-normal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Verdana" fo:font-size="12pt" fo:font-weight="bold" fo:background-color="transparent" style:font-name-asian="Verdana1" style:font-size-asian="12pt" style:font-weight-asian="bold" style:font-name-complex="Verdana1" style:font-size-complex="12pt"/>
    </style:style>
    <style:style style:name="P5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fo:background-color="#ffff00" style:font-name-asian="Verdana1" style:font-size-asian="11pt" style:font-weight-asian="bold" style:font-name-complex="Verdana1" style:font-size-complex="11pt"/>
    </style:style>
    <style:style style:name="P8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paragraph-rsid="0051f2d6" fo:background-color="#ffff00" style:font-name-asian="Verdana1" style:font-size-asian="11pt" style:font-weight-asian="bold" style:font-name-complex="Verdana1" style:font-size-complex="11pt"/>
    </style:style>
    <style:style style:name="P9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5b329c" fo:background-color="#ffff00" style:font-name-asian="Verdana1" style:font-size-asian="11pt" style:font-name-complex="Verdana1" style:font-size-complex="11pt"/>
    </style:style>
    <style:style style:name="P11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12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3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51f2d6"/>
    </style:style>
    <style:style style:name="P14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use-window-font-color="true" style:font-name="Verdana" fo:font-size="11pt" fo:letter-spacing="normal" fo:font-style="normal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fo:background-color="transparent" style:font-name-asian="Verdana1" style:font-size-asian="12pt" style:font-style-asian="normal" style:font-weight-asian="bold" style:font-name-complex="Verdana1" style:font-size-complex="12pt"/>
    </style:style>
    <style:style style:name="P17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5b329c" fo:background-color="transparen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transparent" fo:keep-with-next="auto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fo:background-color="transparent" style:font-name-asian="Verdana1" style:font-size-asian="12pt" style:font-style-asian="normal" style:font-weight-asian="bold" style:font-name-complex="Verdana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background-color="transparen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485d1" fo:background-color="transparen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background-color="transparent" style:font-name-asian="Verdana1" style:font-size-asian="11pt" style:font-name-complex="Verdana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fo:background-color="transparent" style:font-name-asian="Verdana1" style:font-size-asian="11pt" style:font-weight-asian="bold" style:font-name-complex="Verdana1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ff0000" style:font-name="Verdana" fo:font-size="11pt" officeooo:rsid="002485d1" officeooo:paragraph-rsid="002485d1" fo:background-color="transparent" style:font-name-asian="Verdana1" style:font-size-asian="11pt" style:font-name-complex="Verdana1" style:font-size-complex="11pt"/>
    </style:style>
    <style:style style:name="P27" style:family="paragraph" style:parent-style-name="LO-normal">
      <style:paragraph-properties fo:margin-top="0cm" fo:margin-bottom="0.212cm" loext:contextual-spacing="false" fo:line-height="100%" fo:text-align="center" style:justify-single-word="false"/>
    </style:style>
    <style:style style:name="P28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9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8347ca" officeooo:paragraph-rsid="008347ca"/>
    </style:style>
    <style:style style:name="P30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8347ca" officeooo:paragraph-rsid="0085280d"/>
    </style:style>
    <style:style style:name="P31" style:family="paragraph" style:parent-style-name="LO-normal" style:master-page-name="Standard">
      <style:paragraph-properties fo:text-align="justify" style:justify-single-word="false" style:page-number="1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style:font-name="Verdana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style:font-name="Verdana" fo:font-size="11pt" style:font-name-asian="Verdana1" style:font-size-asian="11pt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fo:background-color="transparent" loext:char-shading-value="0" style:font-name-asian="Verdana1" style:font-size-asian="12pt" style:font-style-asian="normal" style:font-weight-asian="normal" style:font-name-complex="Verdana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fo:background-color="transparent" loext:char-shading-value="0" style:font-name-asian="Verdana1" style:font-size-asian="12pt" style:font-style-asian="normal" style:font-weight-asian="bold" style:font-name-complex="Verdana1" style:font-size-complex="12pt"/>
    </style:style>
    <style:style style:name="T7" style:family="text">
      <style:text-properties fo:font-variant="normal" fo:text-transform="none" style:use-window-font-color="true" style:font-name="Verdana" fo:font-size="11pt" fo:letter-spacing="normal" fo:font-style="normal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style:use-window-font-color="true" style:font-name="Verdana" fo:font-size="11pt" fo:letter-spacing="normal" fo:font-style="normal" fo:font-weight="normal" fo:background-color="transparent" loext:char-shading-value="0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fo:font-variant="normal" fo:text-transform="none" style:use-window-font-color="true" style:font-name="Verdana" fo:font-size="11pt" fo:letter-spacing="normal" fo:font-style="normal" fo:font-weight="normal" officeooo:rsid="004d5e0b" fo:background-color="transparent" loext:char-shading-value="0" style:font-name-asian="Verdana1" style:font-size-asian="11pt" style:font-style-asian="normal" style:font-weight-asian="normal" style:font-name-complex="Verdana1" style:font-size-complex="11pt"/>
    </style:style>
    <style:style style:name="T10" style:family="text">
      <style:text-properties fo:font-variant="normal" fo:text-transform="none" style:use-window-font-color="true" style:font-name="Roboto" fo:font-size="11pt" fo:letter-spacing="normal" fo:font-style="normal" fo:font-weight="normal" style:font-name-asian="Verdana1" style:font-size-asian="11pt" style:font-style-asian="normal" style:font-weight-asian="normal" style:font-name-complex="Verdana1" style:font-size-complex="11pt"/>
    </style:style>
    <style:style style:name="T1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2" style:family="text">
      <style:text-properties style:font-name="Verdana" fo:font-size="11pt" fo:font-weight="bold" officeooo:rsid="0072e5df" style:font-name-asian="Verdana1" style:font-size-asian="11pt" style:font-weight-asian="bold" style:font-name-complex="Verdana1" style:font-size-complex="11pt"/>
    </style:style>
    <style:style style:name="T13" style:family="text">
      <style:text-properties style:font-name="Verdana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14" style:family="text">
      <style:text-properties style:font-name="Verdana" fo:font-size="11pt" fo:font-weight="bold" fo:background-color="transparent" loext:char-shading-value="0" style:font-name-asian="Verdana1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" fo:font-size="11pt" style:font-name-asian="Verdana1" style:font-size-asian="11pt" style:font-name-complex="Verdana1" style:font-size-complex="11pt"/>
    </style:style>
    <style:style style:name="T16" style:family="text">
      <style:text-properties style:font-name="Verdana" fo:font-size="11pt" officeooo:rsid="0027dc9c" style:font-name-asian="Verdana1" style:font-size-asian="11pt" style:font-name-complex="Verdana1" style:font-size-complex="11pt"/>
    </style:style>
    <style:style style:name="T17" style:family="text">
      <style:text-properties style:font-name="Verdana" fo:font-size="11pt" officeooo:rsid="004e5b4e" style:font-name-asian="Verdana1" style:font-size-asian="11pt" style:font-name-complex="Verdana1" style:font-size-complex="11pt"/>
    </style:style>
    <style:style style:name="T18" style:family="text">
      <style:text-properties style:font-name="Verdana" fo:font-size="11pt" officeooo:rsid="005672a2" style:font-name-asian="Verdana1" style:font-size-asian="11pt" style:font-name-complex="Verdana1" style:font-size-complex="11pt"/>
    </style:style>
    <style:style style:name="T19" style:family="text">
      <style:text-properties style:font-name="Verdana" fo:font-size="11pt" officeooo:rsid="005b329c" style:font-name-asian="Verdana1" style:font-size-asian="11pt" style:font-name-complex="Verdana1" style:font-size-complex="11pt"/>
    </style:style>
    <style:style style:name="T20" style:family="text">
      <style:text-properties style:font-name="Verdana" fo:font-size="11pt" officeooo:rsid="002485d1" style:font-name-asian="Verdana1" style:font-size-asian="11pt" style:font-name-complex="Verdana1" style:font-size-complex="11pt"/>
    </style:style>
    <style:style style:name="T21" style:family="text">
      <style:text-properties style:font-name="Verdana" fo:font-size="11pt" officeooo:rsid="0043e347" style:font-name-asian="Verdana1" style:font-size-asian="11pt" style:font-name-complex="Verdana1" style:font-size-complex="11pt"/>
    </style:style>
    <style:style style:name="T22" style:family="text">
      <style:text-properties style:font-name="Verdana" fo:font-size="11pt" officeooo:rsid="0075acf7" style:font-name-asian="Verdana1" style:font-size-asian="11pt" style:font-name-complex="Verdana1" style:font-size-complex="11pt"/>
    </style:style>
    <style:style style:name="T23" style:family="text">
      <style:text-properties style:font-name="Verdana" fo:font-size="11pt" fo:font-weight="normal" officeooo:rsid="00380c53" style:font-name-asian="Verdana1" style:font-size-asian="11pt" style:font-weight-asian="normal" style:font-name-complex="Verdana1" style:font-size-complex="11pt" style:font-weight-complex="normal"/>
    </style:style>
    <style:style style:name="T24" style:family="text">
      <style:text-properties style:font-name="Verdana" fo:font-size="11pt" fo:font-weight="normal" officeooo:rsid="0044c44a" style:font-name-asian="Verdana1" style:font-size-asian="11pt" style:font-weight-asian="normal" style:font-name-complex="Verdana1" style:font-size-complex="11pt" style:font-weight-complex="normal"/>
    </style:style>
    <style:style style:name="T25" style:family="text">
      <style:text-properties style:font-name="Verdana" fo:font-size="11pt" fo:font-weight="normal" fo:background-color="transparent" loext:char-shading-value="0" style:font-name-asian="Verdana1" style:font-size-asian="11pt" style:font-weight-asian="normal" style:font-name-complex="Verdana1" style:font-size-complex="11pt"/>
    </style:style>
    <style:style style:name="T26" style:family="text">
      <style:text-properties style:font-name="Verdana" fo:font-size="11pt" fo:background-color="transparent" loext:char-shading-value="0" style:font-name-asian="Verdana1" style:font-size-asian="11pt" style:font-name-complex="Verdana1" style:font-size-complex="11pt"/>
    </style:style>
    <style:style style:name="T27" style:family="text">
      <style:text-properties style:font-name="Verdana" fo:font-size="11pt" officeooo:rsid="0025dcca" fo:background-color="transparent" loext:char-shading-value="0" style:font-name-asian="Verdana1" style:font-size-asian="11pt" style:font-name-complex="Verdana1" style:font-size-complex="11pt"/>
    </style:style>
    <style:style style:name="T28" style:family="text">
      <style:text-properties style:font-name="Verdana" fo:font-size="11pt" officeooo:rsid="0020e17d" fo:background-color="transparent" loext:char-shading-value="0" style:font-name-asian="Verdana1" style:font-size-asian="11pt" style:font-name-complex="Verdana1" style:font-size-complex="11pt"/>
    </style:style>
    <style:style style:name="T29" style:family="text">
      <style:text-properties style:font-name="Verdana" fo:font-size="11pt" officeooo:rsid="0051f2d6" fo:background-color="transparent" loext:char-shading-value="0" style:font-name-asian="Verdana1" style:font-size-asian="11pt" style:font-name-complex="Verdana1" style:font-size-complex="11pt"/>
    </style:style>
    <style:style style:name="T30" style:family="text">
      <style:text-properties style:use-window-font-color="true" style:font-name="Verdana" fo:font-size="11pt" style:font-name-asian="Verdana1" style:font-size-asian="11pt" style:font-name-complex="Verdana1" style:font-size-complex="11pt"/>
    </style:style>
    <style:style style:name="T31" style:family="text">
      <style:text-properties style:use-window-font-color="true" style:font-name="Verdana" fo:font-size="11pt" officeooo:rsid="0075acf7" style:font-name-asian="Verdana1" style:font-size-asian="11pt" style:font-name-complex="Verdana1" style:font-size-complex="11pt"/>
    </style:style>
    <style:style style:name="T32" style:family="text">
      <style:text-properties style:use-window-font-color="true" style:font-name="Verdana" fo:font-size="11pt" fo:background-color="transparent" loext:char-shading-value="0" style:font-name-asian="Verdana1" style:font-size-asian="11pt" style:font-name-complex="Verdana1" style:font-size-complex="11pt"/>
    </style:style>
    <style:style style:name="T33" style:family="text">
      <style:text-properties style:text-line-through-style="none" style:text-line-through-type="none" style:font-name="Verdana" fo:font-size="11pt" style:text-underline-style="none" fo:font-weight="normal" style:font-name-asian="Verdana1" style:font-size-asian="11pt" style:font-weight-asian="normal" style:font-name-complex="Verdana1" style:font-size-complex="11pt" style:font-weight-complex="normal"/>
    </style:style>
    <style:style style:name="T34" style:family="text">
      <style:text-properties officeooo:rsid="00360a3f"/>
    </style:style>
    <style:style style:name="T35" style:family="text">
      <style:text-properties officeooo:rsid="00380c53"/>
    </style:style>
    <style:style style:name="T36" style:family="text">
      <style:text-properties officeooo:rsid="00472deb"/>
    </style:style>
    <style:style style:name="T37" style:family="text">
      <style:text-properties officeooo:rsid="0072e5df"/>
    </style:style>
    <style:style style:name="fr1" style:family="graphic" style:parent-style-name="Graphics">
      <style:graphic-properties fo:margin-left="0cm" fo:margin-right="0cm" fo:margin-top="0cm" fo:margin-bottom="0.21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Diputadas y Diputados de Santa Fe:</text:p>
      <text:p text:style-name="P11"/>
      <text:p text:style-name="P19"><text:span text:style-name="T5">La Comisión de Medio Ambiente y Recursos Naturales ha considerado el </text:span><text:span text:style-name="T6">Proyecto de Ley Nº 39416 CD – FP – PS, </text:span><text:span text:style-name="T5">autoría del diputado BLANCO, por el cual se establece fomentar la producción de bioplásticos en la Provincia de Santa Fe e impulsar la generación de conocimientos a través de investigación aplicada a ese sector productivo; y, por las razones expuestas en los fundamentos y las que podrá dar el miembro informante, esta Comisión aconseja la aprobación del siguiente texto con modificaciones:</text:span></text:p>
      <text:p text:style-name="P20"/>
      <text:p text:style-name="P21">LA LEGISLATURA DE LA PROVINCIA DE SANTA FE</text:p>
      <text:p text:style-name="P21">SANCIONA CON FUERZA DE</text:p>
      <text:p text:style-name="P21">L E Y:</text:p>
      <text:p text:style-name="P16"/>
      <text:p text:style-name="P4">FOMENTO A LA PRODUCCIÓN <text:span text:style-name="T36">E INVESTIGACIÓN APLICADA </text:span>DE BIOPLÁSTICOS</text:p>
      <text:p text:style-name="P5"/>
      <text:p text:style-name="P12"><text:span text:style-name="T11">ARTÍCULO 1 - Objeto.</text:span><text:span text:style-name="T15"> La presente ley tiene por objeto fomentar la producción de bioplásticos ambientalmente responsable en todo el territorio provincial, e impulsar la generación</text:span><text:span text:style-name="T26"> </text:span><text:span text:style-name="T27">y desarrollo </text:span><text:span text:style-name="T15">de conocimientos a través de la investigación aplicada a ese sector productivo.</text:span></text:p>
      <text:p text:style-name="P6"/>
      <text:p text:style-name="P12"><text:bookmark-start text:name="__DdeLink__3356_3222370079"/><text:span text:style-name="T11">ARTÍCULO 2 – Interés provincial.</text:span><text:bookmark-end text:name="__DdeLink__3356_3222370079"/><text:span text:style-name="T15"> </text:span><text:span text:style-name="T7">Declárase de interés provincial el desarrollo tecnológico, incorporación y producción de bioplásticos como sustituyentes de plásticos derivados del petróleo, cuando su reducción, sustitución o reemplazo por materiales reutilizables no sea posible; así como también la creación de nuevas cadenas de valor contenidas en los paradigmas de la Bioeconomía y la Economía Circular, con el fin </text:span><text:span text:style-name="T8">de hacer un</text:span><text:span text:style-name="T7"> uso más eficiente de los recursos naturales, mejorar la calidad de vida de la </text:span><text:soft-page-break/><text:span text:style-name="T7">población y contribuir al aprovechamiento de subproductos agroindustriales y a la reducción de la contaminación ambiental local y global. </text:span></text:p>
      <text:p text:style-name="P7"/>
      <text:p text:style-name="P22"><text:span text:style-name="T11">ARTÍCULO 3 - Bioplásticos.</text:span><text:span text:style-name="T15"> Se consideran bioplásticos a los fines de la presente ley </text:span><text:span text:style-name="T22">de fomento</text:span><text:span text:style-name="T15">, todo material plástico que cumpla con</text:span><text:span text:style-name="T16"> </text:span><text:span text:style-name="T15">las siguientes condiciones:</text:span></text:p>
      <text:p text:style-name="P24"/>
      <text:p text:style-name="P24">a) derivado de fuentes renovables o biobasado;</text:p>
      <text:p text:style-name="P24"/>
      <text:p text:style-name="P23"><text:span text:style-name="T15">b) </text:span><text:span text:style-name="T30">que presente propiedades de compostabilidad en diferentes entornos; </text:span><text:span text:style-name="T31">y,</text:span></text:p>
      <text:p text:style-name="P26"/>
      <text:p text:style-name="P23"><text:span text:style-name="T20">c) </text:span><text:span text:style-name="T15">que presente propiedades de biodegradabilidad aceptables, bajo condiciones estandarizadas por normas nacionales e internacionale</text:span><text:span text:style-name="T21">s.</text:span></text:p>
      <text:p text:style-name="P25"/>
      <text:p text:style-name="P12"><text:span text:style-name="T13">ARTÍCULO 4 – Autoridad de Aplicación. </text:span><text:span text:style-name="T15">Es Autoridad de Aplicación de la presente ley el Ministerio de Producción, Ciencia y Tecnología, o el organismo que en el futuro lo reemplace.</text:span></text:p>
      <text:p text:style-name="P6"/>
      <text:p text:style-name="P17"><text:span text:style-name="T11">ARTÍCULO 5 - Funciones. </text:span><text:span text:style-name="T23">Sin perjuicio de lo </text:span><text:span text:style-name="T24">establecido</text:span><text:span text:style-name="T23"> en otras disposiciones de la presente ley, s</text:span><text:span text:style-name="T3">on</text:span><text:span text:style-name="T15"> funciones de la Autoridad de Aplicación: </text:span></text:p>
      <text:p text:style-name="P9"/>
      <text:p text:style-name="P9">a) incentivar el proceso de Investigación, Desarrollo e innovación (l+D+i) específica para bioplásticos, conforme las condiciones expuestas por la presente, a los fines de su desarrollo productivo en la región;</text:p>
      <text:p text:style-name="P9"/>
      <text:p text:style-name="P9">b) promover la industrialización de materiales bioplásticos mediante la utilización de recursos naturales, subproductos y desechos agroindustriales de la región;</text:p>
      <text:p text:style-name="P9"/>
      <text:p text:style-name="P9">c) fomentar la instalación de plantas de producción de bioplásticos;</text:p>
      <text:p text:style-name="P9"/>
      <text:p text:style-name="P12"><text:soft-page-break/><text:span text:style-name="T15">d) incentivar la utilización de bioplásticos </text:span><text:span text:style-name="T10">para el reemplazo de plásticos convencionales en artículos o productos donde su reducción o reemplazo por productos reutilizables o retornables no sea posible;</text:span></text:p>
      <text:p text:style-name="P9"/>
      <text:p text:style-name="P9">e) diagramar una estrategia conjunta con el Ministerio de Ambiente y Cambio Climático de la provincia, o el organismo que en el futuro lo reemplace, y las empresas productoras de bioplásticos, para el tratamiento de los bioplásticos desechados, evaluando a dichos fines su reutilización, reciclado, compostabilidad adecuados y su disposición final; y,</text:p>
      <text:p text:style-name="P9"/>
      <text:p text:style-name="P14">f) establecer convenios con Municipalidades y Comunas, a fin de desarrollar e implementar las diferentes estrategias para el tratamiento de los biopl<text:span text:style-name="T34">á</text:span>sticos <text:span text:style-name="T35">conforme lo dispuesto en el inciso e) del presente artículo.</text:span></text:p>
      <text:p text:style-name="P9"><text:s/></text:p>
      <text:p text:style-name="P12"><text:span text:style-name="T13">ARTÍCULO 6 – Articulación público-privada. </text:span><text:span text:style-name="T26"><text:s/>La Autoridad de Aplicación promueve la articulación entre el estado provincial, las universidades nacionales, el Consejo Nacional de Investigaciones Científicas y Técnicas (CONICET), </text:span><text:span text:style-name="T28">Instituto Nacional de Tecnología Agropecuaria (</text:span><text:span text:style-name="T26">INTA</text:span><text:span text:style-name="T28">)</text:span><text:span text:style-name="T26">, </text:span><text:span text:style-name="T28">Instituto Nacional de Tecnología Industrial (</text:span><text:span text:style-name="T26">INTI</text:span><text:span text:style-name="T28">)</text:span><text:span text:style-name="T26">, </text:span><text:span text:style-name="T15">organizaciones de la sociedad civil, laboratorios de innovación, y las empresas privadas, con el propósito de coordinar acciones para el diseño, implementación, financiamiento, y las que hubieran de corresponder en cumplimiento de la presente ley.</text:span></text:p>
      <text:p text:style-name="P9"/>
      <text:p text:style-name="P12"><text:span text:style-name="T2">ARTÍCULO 7 – Promoción tecnológica.</text:span><text:span text:style-name="T13"> </text:span><text:span text:style-name="T15"><text:s/>La presente ley promueve el desarrollo de tecnologías disponibles y emergentes para la valorización de </text:span><text:span text:style-name="T26">biomasa de origen residual y otras materias primas hacia bioproductos intermedios y finales de alto valor agregado, en las diferentes cadenas de valor de la provincia</text:span><text:span text:style-name="T8">, siempre </text:span><text:span text:style-name="T9">que </text:span><text:span text:style-name="T8">no sean utilizados en la fabricación de productos descartables de uso masivo, a los fines de priorizar la reducción de los mismos.</text:span><text:span text:style-name="T32"> </text:span></text:p>
      <text:p text:style-name="P9"/>
      <text:p text:style-name="P12"><text:span text:style-name="T13">ARTÍCULO 8 – Plataforma de vigilancia tecnológica. </text:span><text:span text:style-name="T15">La presente ley promueve una plataforma de vigilancia tecnológica e inteligencia competitiva </text:span><text:soft-page-break/><text:span text:style-name="T15">para diferentes sectores productivos en la provincia con foco en bioplásticos, buscando fortalecer las capacidades estratégicas de las pequeñas y medianas empresas, cámaras y asociaciones empresariales, </text:span><text:span text:style-name="T26">entidades no gubernamentales,</text:span><text:span text:style-name="T15"> organismos públicos y privados de investigación, universidades e institutos.</text:span></text:p>
      <text:p text:style-name="P9"/>
      <text:p text:style-name="P12"><text:span text:style-name="T13">ARTÍCULO 9 – Financiamiento. </text:span><text:span text:style-name="T25">L</text:span><text:span text:style-name="T26">as pequeñas y medianas empresas d</text:span><text:span text:style-name="T15">edicadas a la producción de bioplásticos, </text:span><text:span text:style-name="T17">e </text:span><text:span text:style-name="T15">incluidas en los términos de la presente ley, serán financiadas mediante el fondo creado por ley 13622 "Fondo de Inversión y Desarrollo de la Provincia de Santa Fe", sus normas complementarias y modificatorias, y de acuerdo a lo que establezca la reglamentación de la presente.</text:span></text:p>
      <text:p text:style-name="P6"/>
      <text:p text:style-name="P13"><text:span text:style-name="T13">ARTÍCULO 10 - Capacitación.</text:span><text:span text:style-name="T26"> La Autoridad de Aplicación, en coordinación con el Ministerio de Educación y </text:span><text:span text:style-name="T29">el Ministerio de</text:span><text:span text:style-name="T26"> Ambiente y Cambio Climático de la provincia, promoverá la formación de técnicos y profesionales especializados en el sector, y tendrán a su cargo </text:span><text:span text:style-name="T15">el diseño y la implementación de programas de capacitación del personal técnico en coordinación con el sector industrial, académico y universitario de la provincia.</text:span></text:p>
      <text:p text:style-name="P8"/>
      <text:p text:style-name="P13"><text:span text:style-name="T13">ARTÍCULO 11 – Beneficios impositivos.</text:span><text:span text:style-name="T26"> </text:span><text:span text:style-name="T15">La reglamentación establecerá beneficios impositivos a las unidades productivas del sector incluidas en la presente ley, radicadas o que con posterioridad se radiquen en la provincia.</text:span></text:p>
      <text:p text:style-name="P9"/>
      <text:p text:style-name="P18"><text:span text:style-name="T11">ARTÍCULO 12 – Certificación provincial. </text:span><text:span text:style-name="T15">La presente ley promueve la creación de un sistema de certificación y de etiquetado para los bioplásticos que se produzcan</text:span><text:span text:style-name="T33"> o comercialicen </text:span><text:span text:style-name="T15">en el territorio provincial, que cumplan con la normativa vigente, </text:span><text:span text:style-name="T19">y</text:span><text:span text:style-name="T18"> </text:span><text:span text:style-name="T19">cuyos parámetros se establecerán por vía reglamentaria, contemplando las condiciones dispuestas en el artículo 3 de la presente ley. </text:span></text:p>
      <text:p text:style-name="P10"/>
      <text:p text:style-name="P7"/>
      <text:p text:style-name="P15"><text:soft-page-break/><text:span text:style-name="T14">ARTÍCULO 13 – Reconversión industrial. </text:span><text:span text:style-name="T26">L</text:span><text:span text:style-name="T15">a Autoridad de Aplicación de la presente ley impulsa la creación de programas y acciones tendientes a favorecer la reconversión industrial relacionada con bioplásticos.</text:span></text:p>
      <text:p text:style-name="P9"/>
      <text:p text:style-name="P12"><text:span text:style-name="T11">ARTÍCULO 14 –</text:span><text:span text:style-name="T15"> </text:span><text:span text:style-name="T14">Presupuesto. </text:span><text:span text:style-name="T15">El Poder Ejecutivo establecerá las partidas presupuestarias específicas para el cumplimiento de la presente ley en el Presupuesto Anual de la Administración Provincial, autorizándolo en consecuencia a realizar las adecuaciones presupuestarias necesarias a esos efectos.</text:span></text:p>
      <text:p text:style-name="P6"/>
      <text:p text:style-name="P12"><text:span text:style-name="T11">ARTÍCULO 15 -</text:span><text:span text:style-name="T15"> Comuníquese al Poder Ejecutivo.</text:span></text:p>
      <text:p text:style-name="P9"/>
      <text:p text:style-name="P12"><text:span text:style-name="T11">Sala de Comisión en </text:span><text:span text:style-name="T12">Zoom</text:span><text:span text:style-name="T11">, </text:span><text:span text:style-name="T12">21 de Octubre de 2020.-</text:span></text:p>
      <text:p text:style-name="P12"><text:span text:style-name="T12"/></text:p>
      <text:p text:style-name="P29"><text:span text:style-name="T11"/></text:p>
      <text:p text:style-name="P30"><text:span text:style-name="T11">FIRMANTES: HYNES – DEL FRADE - PERALTA – <text:s/>BOSCAROL - BRUERA – MAYORAZ – MAHMUD - REAL.-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, arial, sans-serif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NSimSun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s" fo:country="ES" style:letter-kerning="false" style:font-name-asian="N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es" fo:country="ES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loext:graphic-properties draw:fill="none" draw:fill-color="#ffffff"/>
      <style:paragraph-properties fo:margin-left="0cm" fo:margin-right="0cm" fo:margin-top="0.423cm" fo:margin-bottom="0.212cm" loext:contextual-spacing="false" fo:line-height="150%" fo:text-align="start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language="es" fo:country="ES" fo:font-style="normal" style:text-underline-style="none" fo:font-weight="bold" style:letter-kerning="false" fo:background-color="transparent" style:font-name-asian="Liberation Serif1" style:font-family-asian="'Liberation Serif'" style:font-family-generic-asian="system" style:font-pitch-asian="variable" style:font-size-asian="12pt" style:language-asian="zh" style:country-asian="CN" style:font-style-asian="normal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libri" fo:font-family="Calibri" style:font-family-generic="roman" style:font-pitch="variable" fo:font-size="18pt" fo:language="es" fo:country="ES" fo:font-weight="bold" style:letter-kerning="false" style:font-name-asian="NSimSun" style:font-family-asian="NSimSun" style:font-family-generic-asian="system" style:font-pitch-asian="variable" style:font-size-asian="18pt" style:language-asian="zh" style:country-asian="CN" style:font-weight-asian="bold" style:font-name-complex="Arial1" style:font-family-complex="Ari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libri" fo:font-family="Calibri" style:font-family-generic="roman" style:font-pitch="variable" fo:font-size="14pt" fo:language="es" fo:country="ES" fo:font-weight="bold" style:letter-kerning="fals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libri" fo:font-family="Calibri" style:font-family-generic="roman" style:font-pitch="variable" fo:font-size="12pt" fo:language="es" fo:country="ES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libri" fo:font-family="Calibri" style:font-family-generic="roman" style:font-pitch="variable" fo:font-size="11pt" fo:language="es" fo:country="ES" fo:font-weight="bold" style:letter-kerning="false" style:font-name-asian="NSimSun" style:font-family-asian="NSimSun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libri" fo:font-family="Calibri" style:font-family-generic="roman" style:font-pitch="variable" fo:font-size="10pt" fo:language="es" fo:country="ES" fo:font-weight="bold" style:letter-kerning="fals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margin-top="0cm" fo:margin-bottom="0.212cm" loext:contextual-spacing="false" fo:line-height="15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es" fo:country="ES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.212cm" loext:contextual-spacing="false" fo:line-height="15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.212cm" loext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Gentium Basic" fo:font-size="10pt" fo:font-style="italic" style:text-underline-style="none" fo:font-weight="normal" fo:background-color="transparent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LO-normal">
      <style:paragraph-properties fo:margin-top="0cm" fo:margin-bottom="0.212cm" loext:contextual-spacing="false" fo:line-height="100%" fo:text-align="center" style:justify-single-word="false"/>
    </style:style>
    <style:style style:name="MT1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.21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505cm" svg:y="-2.018cm" svg:width="8.386cm" svg:height="2.062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2"><text:tab/> <text:s text:c="13"/></text:p>
        <text:p text:style-name="MP3"><text:span text:style-name="MT1">2020- AÑO DEL BICENTENARIO DEL PASO A LA INMORTALIDAD DEL GENERAL MANUEL BELGRANO 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language>es-AR</dc:language>
    <dc:date>2020-10-22T09:08:37.811080921</dc:date>
    <meta:editing-cycles>130</meta:editing-cycles>
    <meta:editing-duration>PT8H23M21S</meta:editing-duration>
    <meta:generator>LibreOffice/6.3.5.2$Linux_X86_64 LibreOffice_project/30$Build-2</meta:generator>
    <meta:print-date>2020-10-22T09:03:13.369056314</meta:print-date>
    <meta:document-statistic meta:table-count="0" meta:image-count="1" meta:object-count="0" meta:page-count="5" meta:paragraph-count="35" meta:word-count="1055" meta:character-count="7282" meta:non-whitespace-character-count="6218"/>
  </office:meta>
</office:document-meta>
</file>